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494cm" fo:margin-bottom="0.494cm" loext:contextual-spacing="false" fo:text-align="start" style:justify-single-word="false"/>
      <style:text-properties officeooo:paragraph-rsid="00005244"/>
    </style:style>
    <style:style style:name="P2" style:family="paragraph" style:parent-style-name="Text_20_body">
      <style:paragraph-properties fo:margin-top="0.494cm" fo:margin-bottom="0.494cm" loext:contextual-spacing="false" fo:text-align="start" style:justify-single-word="false"/>
      <style:text-properties officeooo:rsid="00005244" officeooo:paragraph-rsid="00005244"/>
    </style:style>
    <style:style style:name="P3" style:family="paragraph" style:parent-style-name="Text_20_body">
      <style:paragraph-properties fo:margin-top="0.494cm" fo:margin-bottom="0.494cm" loext:contextual-spacing="false" fo:text-align="center" style:justify-single-word="false"/>
      <style:text-properties style:text-underline-style="solid" style:text-underline-width="auto" style:text-underline-color="font-color" officeooo:rsid="0000f654" officeooo:paragraph-rsid="0000f654"/>
    </style:style>
    <style:style style:name="T1" style:family="text">
      <style:text-properties fo:font-variant="small-caps" fo:color="#000000" style:font-name="Times New Roman" fo:font-size="11pt" fo:letter-spacing="normal" fo:font-style="normal" fo:font-weight="bold" style:font-size-asian="11pt" style:font-style-asian="normal" style:font-weight-asian="bold" style:font-size-complex="11pt"/>
    </style:style>
    <style:style style:name="T2" style:family="text">
      <style:text-properties fo:font-variant="small-caps" fo:color="#000000" style:font-name="Times New Roman" fo:font-size="11pt" fo:letter-spacing="normal" fo:font-style="normal" fo:font-weight="bold" officeooo:rsid="00005244" style:font-size-asian="11pt" style:font-style-asian="normal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ESTREMI INCARICO AI SENSI DELL’ART. 15 del D.Lgs. n. 33/2013</text:span></text:p>
      <text:p text:style-name="P1"><text:span text:style-name="T1">Incarico consulenza e formazione </text:span><text:span text:style-name="T2">in materia di prevenzione della corruzione e trasparenza alla Dott,ssa Francesca Perrone</text:span></text:p>
      <text:p text:style-name="P2"><text:span text:style-name="T1">Estremi atto conferimento dell’incarico: verbale n. 33 del 30 marzo 2023</text:span></text:p>
      <text:p text:style-name="P2"><text:span text:style-name="T1">Durata: Aprile/dicembre 2023</text:span></text:p>
      <text:p text:style-name="P2"><text:span text:style-name="T1">Compenso: € 2.000,00 lordi</text:span></text:p>
      <text:p text:style-name="P2"><text:span text:style-name="T1">Allegati : </text:span></text:p>
      <text:p text:style-name="P2"><text:span text:style-name="T1">1) Dichiarazione insussistenza conflitti di interesse e incarichi </text:span></text:p>
      <text:p text:style-name="P2"><text:span text:style-name="T1">2) Curriculum Vitae</text:span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2T19:53:20.014000000</meta:creation-date>
    <dc:date>2023-04-02T20:09:26.731000000</dc:date>
    <meta:editing-duration>PT2M49S</meta:editing-duration>
    <meta:editing-cycles>1</meta:editing-cycles>
    <meta:document-statistic meta:table-count="0" meta:image-count="0" meta:object-count="0" meta:page-count="1" meta:paragraph-count="8" meta:word-count="57" meta:character-count="403" meta:non-whitespace-character-count="352"/>
    <meta:generator>LibreOffice/6.4.2.2$Windows_X86_64 LibreOffice_project/4e471d8c02c9c90f512f7f9ead8875b57fcb1ec3</meta:generator>
  </office:meta>
</office:document-meta>
</file>