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badi MT Condensed Light" svg:font-family="Abadi MT Condensed Light" style:font-family-generic="swiss" style:font-pitch="variable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shley Inline" svg:font-family="Ashley Inline" style:font-family-generic="decorative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askerville Old Face" svg:font-family="Baskerville Old Face" style:font-family-generic="roman" style:font-pitch="variable" svg:panose-1="2 2 6 2 8 5 5 2 3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Eras Medium ITC" svg:font-family="Eras Medium ITC" style:font-family-generic="swiss" style:font-pitch="variable" svg:panose-1="2 11 6 2 3 5 4 2 8 4"/>
    <style:font-face style:name="Monotype Corsiva" svg:font-family="Monotype Corsiva" style:font-family-generic="script" style:font-pitch="variable" svg:panose-1="3 1 1 1 1 2 1 1 1 1"/>
    <style:font-face style:name="Bookman Old Style" svg:font-family="Bookman Old Style" style:font-family-generic="roman" style:font-pitch="variable" svg:panose-1="2 5 6 4 5 5 5 2 2 4"/>
    <style:font-face style:name="Calibri, sans-serif" svg:font-family="Calibri, sans-seri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 fo:color="#000000" fo:font-size="11pt" style:font-size-asian="11pt"/>
    </style:style>
    <style:style style:name="P43" style:parent-style-name="Textbody" style:family="paragraph">
      <style:paragraph-properties fo:text-align="center" fo:margin-bottom="0in"/>
    </style:style>
    <style:style style:name="T44" style:parent-style-name="WW8Num2z0" style:family="text">
      <style:text-properties style:font-name="Times New Roman" style:font-name-complex="Garamond" fo:font-weight="bold" style:font-weight-asian="bold" style:font-weight-complex="bold" fo:color="#000000" fo:font-size="11pt" style:font-size-asian="11pt"/>
    </style:style>
    <style:style style:name="T45" style:parent-style-name="WW8Num2z0" style:family="text">
      <style:text-properties style:font-name="Calibri, sans-serif" style:font-name-complex="Garamond" fo:font-weight="bold" style:font-weight-asian="bold" style:font-weight-complex="bold" fo:color="#000000" fo:font-size="11pt" style:font-size-asian="11pt"/>
    </style:style>
    <style:style style:name="T46" style:parent-style-name="WW8Num2z0" style:family="text">
      <style:text-properties style:font-name="Times New Roman" style:font-name-complex="Garamond" fo:font-weight="bold" style:font-weight-asian="bold" style:font-weight-complex="bold" fo:color="#000000" fo:font-size="11pt" style:font-size-asian="11pt"/>
    </style:style>
    <style:style style:name="P47" style:parent-style-name="Textbody" style:family="paragraph">
      <style:paragraph-properties fo:text-align="justify" fo:margin-bottom="0in"/>
      <style:text-properties style:font-name="Calibri, sans-serif" fo:color="#000000" fo:font-size="11pt" style:font-size-asian="11pt"/>
    </style:style>
    <style:style style:name="P48" style:parent-style-name="Textbody" style:family="paragraph">
      <style:paragraph-properties fo:text-align="justify" fo:margin-bottom="0in"/>
      <style:text-properties style:font-name="Times New Roman" fo:color="#000000" fo:font-size="11pt" style:font-size-asian="11pt"/>
    </style:style>
    <style:style style:name="P49" style:parent-style-name="Textbody" style:family="paragraph">
      <style:paragraph-properties fo:text-align="justify" fo:margin-bottom="0in"/>
    </style:style>
    <style:style style:name="T50" style:parent-style-name="WW8Num2z0" style:family="text">
      <style:text-properties style:font-name="Calibri, sans-serif" style:font-name-complex="Garamond" fo:color="#000000" fo:font-size="11pt" style:font-size-asian="11pt"/>
    </style:style>
    <style:style style:name="T51" style:parent-style-name="WW8Num2z0" style:family="text">
      <style:text-properties style:font-name="Times New Roman" style:font-name-complex="Garamond" fo:color="#000000" fo:font-size="11pt" style:font-size-asian="11pt"/>
    </style:style>
    <style:style style:name="T52" style:parent-style-name="WW8Num2z0" style:family="text">
      <style:text-properties style:font-name="Calibri, sans-serif" style:font-name-complex="Garamond" fo:color="#000000" fo:font-size="11pt" style:font-size-asian="11pt"/>
    </style:style>
    <style:style style:name="T53" style:parent-style-name="WW8Num2z0" style:family="text">
      <style:text-properties style:font-name="Times New Roman" style:font-name-complex="Garamond" fo:color="#000000" fo:font-size="11pt" style:font-size-asian="11pt"/>
    </style:style>
    <style:style style:name="T54" style:parent-style-name="WW8Num2z0" style:family="text">
      <style:text-properties style:font-name="Calibri, sans-serif" style:font-name-complex="Garamond" fo:color="#000000" fo:font-size="11pt" style:font-size-asian="11pt"/>
    </style:style>
    <style:style style:name="T55" style:parent-style-name="WW8Num2z0" style:family="text">
      <style:text-properties style:font-name="Times New Roman" style:font-name-complex="Garamond" fo:color="#000000" fo:font-size="11pt" style:font-size-asian="11pt"/>
    </style:style>
    <style:style style:name="T56" style:parent-style-name="WW8Num2z0" style:family="text">
      <style:text-properties style:font-name="Calibri, sans-serif" style:font-name-complex="Garamond" fo:color="#000000" fo:font-size="11pt" style:font-size-asian="11pt"/>
    </style:style>
    <style:style style:name="T57" style:parent-style-name="WW8Num2z0" style:family="text">
      <style:text-properties style:font-name="Times New Roman" style:font-name-complex="Garamond" fo:color="#000000" fo:font-size="11pt" style:font-size-asian="11pt"/>
    </style:style>
    <style:style style:name="T58" style:parent-style-name="WW8Num2z0" style:family="text">
      <style:text-properties style:font-name="Calibri, sans-serif" style:font-name-complex="Garamond" fo:color="#000000" fo:font-size="11pt" style:font-size-asian="11pt"/>
    </style:style>
    <style:style style:name="T59" style:parent-style-name="WW8Num2z0" style:family="text">
      <style:text-properties style:font-name="Times New Roman" style:font-name-complex="Garamond" fo:color="#000000" fo:font-size="11pt" style:font-size-asian="11pt"/>
    </style:style>
    <style:style style:name="P60" style:parent-style-name="Textbody" style:family="paragraph">
      <style:paragraph-properties fo:text-align="justify" fo:margin-bottom="0in"/>
    </style:style>
    <style:style style:name="T61" style:parent-style-name="WW8Num2z0" style:family="text">
      <style:text-properties style:font-name="Calibri, sans-serif" style:font-name-complex="Garamond" fo:color="#000000" fo:font-size="11pt" style:font-size-asian="11pt"/>
    </style:style>
    <style:style style:name="T62" style:parent-style-name="WW8Num2z0" style:family="text">
      <style:text-properties style:font-name="Times New Roman" style:font-name-complex="Garamond" fo:color="#000000" fo:font-size="11pt" style:font-size-asian="11pt"/>
    </style:style>
    <style:style style:name="T63" style:parent-style-name="WW8Num2z0" style:family="text">
      <style:text-properties style:font-name="Calibri, sans-serif" style:font-name-complex="Garamond" fo:color="#000000" fo:font-size="11pt" style:font-size-asian="11pt"/>
    </style:style>
    <style:style style:name="T64" style:parent-style-name="WW8Num2z0" style:family="text">
      <style:text-properties style:font-name="Times New Roman" style:font-name-complex="Garamond" fo:color="#000000" fo:font-size="11pt" style:font-size-asian="11pt"/>
    </style:style>
    <style:style style:name="T65" style:parent-style-name="WW8Num2z0" style:family="text">
      <style:text-properties style:font-name="Calibri, sans-serif" style:font-name-complex="Garamond" fo:color="#000000" fo:font-size="11pt" style:font-size-asian="11pt"/>
    </style:style>
    <style:style style:name="T66" style:parent-style-name="WW8Num2z0" style:family="text">
      <style:text-properties style:font-name="Times New Roman" style:font-name-complex="Garamond" fo:color="#000000" fo:font-size="11pt" style:font-size-asian="11pt"/>
    </style:style>
    <style:style style:name="T67" style:parent-style-name="WW8Num2z0" style:family="text">
      <style:text-properties style:font-name="Calibri, sans-serif" style:font-name-complex="Garamond" fo:color="#000000" fo:font-size="11pt" style:font-size-asian="11pt"/>
    </style:style>
    <style:style style:name="P68" style:parent-style-name="Textbody" style:family="paragraph">
      <style:paragraph-properties fo:text-align="justify" fo:margin-bottom="0in"/>
    </style:style>
    <style:style style:name="T69" style:parent-style-name="WW8Num2z0" style:family="text">
      <style:text-properties style:font-name="Times New Roman" style:font-name-complex="Garamond" fo:color="#000000" fo:font-size="11pt" style:font-size-asian="11pt"/>
    </style:style>
    <style:style style:name="T70" style:parent-style-name="WW8Num2z0" style:family="text">
      <style:text-properties style:font-name="Calibri, sans-serif" style:font-name-complex="Garamond" fo:color="#000000" fo:font-size="11pt" style:font-size-asian="11pt"/>
    </style:style>
    <style:style style:name="T71" style:parent-style-name="WW8Num2z0" style:family="text">
      <style:text-properties style:font-name="Times New Roman" style:font-name-complex="Garamond" fo:color="#000000" fo:font-size="11pt" style:font-size-asian="11pt"/>
    </style:style>
    <style:style style:name="P72" style:parent-style-name="Textbody" style:family="paragraph">
      <style:paragraph-properties fo:text-align="justify" fo:margin-bottom="0in"/>
      <style:text-properties style:font-name="Calibri, sans-serif" fo:color="#000000" fo:font-size="11pt" style:font-size-asian="11pt"/>
    </style:style>
    <style:style style:name="P73" style:parent-style-name="Textbody" style:family="paragraph">
      <style:paragraph-properties fo:text-align="justify" fo:margin-bottom="0in"/>
    </style:style>
    <style:style style:name="T74" style:parent-style-name="WW8Num2z0" style:family="text">
      <style:text-properties style:font-name="Times New Roman" style:font-name-complex="Garamond" fo:color="#000000" fo:font-size="11pt" style:font-size-asian="11pt"/>
    </style:style>
    <style:style style:name="T75" style:parent-style-name="WW8Num2z0" style:family="text">
      <style:text-properties style:font-name="Calibri, sans-serif" style:font-name-complex="Garamond" fo:color="#000000" fo:font-size="11pt" style:font-size-asian="11pt"/>
    </style:style>
    <style:style style:name="T76" style:parent-style-name="WW8Num2z0" style:family="text">
      <style:text-properties style:font-name="Times New Roman" style:font-name-complex="Garamond" fo:color="#000000" fo:font-size="11pt" style:font-size-asian="11pt"/>
    </style:style>
    <style:style style:name="T77" style:parent-style-name="WW8Num2z0" style:family="text">
      <style:text-properties style:font-name="Times New Roman" fo:color="#0000FF" fo:font-size="11pt" style:font-size-asian="11pt"/>
    </style:style>
    <style:style style:name="P78" style:parent-style-name="Textbody" style:family="paragraph">
      <style:paragraph-properties fo:text-align="justify" fo:margin-bottom="0in"/>
      <style:text-properties fo:color="#000000"/>
    </style:style>
    <style:style style:name="P79" style:parent-style-name="Textbody" style:family="paragraph">
      <style:paragraph-properties fo:text-align="justify" fo:margin-bottom="0in"/>
      <style:text-properties fo:color="#000000"/>
    </style:style>
    <style:style style:name="P80" style:parent-style-name="Textbody" style:family="paragraph">
      <style:paragraph-properties fo:text-align="center" fo:margin-bottom="0in"/>
      <style:text-properties fo:color="#000000"/>
    </style:style>
    <style:style style:name="P81" style:parent-style-name="Textbody" style:family="paragraph">
      <style:paragraph-properties fo:text-align="center" fo:margin-bottom="0in"/>
      <style:text-properties fo:color="#000000"/>
    </style:style>
    <style:style style:name="P82" style:parent-style-name="Textbody" style:family="paragraph">
      <style:paragraph-properties fo:text-align="center" fo:margin-bottom="0in"/>
    </style:style>
    <style:style style:name="T83" style:parent-style-name="WW8Num2z0" style:family="text">
      <style:text-properties style:font-name="Garamond" style:font-name-complex="Garamond" fo:color="#000000"/>
    </style:style>
    <style:style style:name="T84" style:parent-style-name="WW8Num2z0" style:family="text">
      <style:text-properties style:font-name="Times New Roman" style:font-name-complex="Garamond" fo:color="#000000" fo:font-size="11pt" style:font-size-asian="11pt"/>
    </style:style>
    <style:style style:name="P85" style:parent-style-name="Normale" style:family="paragraph">
      <style:paragraph-properties fo:text-align="justify" fo:margin-left="4.425in" fo:text-indent="0.4916in">
        <style:tab-stops/>
      </style:paragraph-properties>
    </style:style>
  </office:automatic-styles>
  <office:body>
    <office:text text:use-soft-page-breaks="true">
      <text:p text:style-name="P1">AVVISO PUBBLICO</text:p>
      <text:p text:style-name="P43"><text:span text:style-name="T44">Adozione Piano Triennale di Prevenzione della</text:span><text:span text:style-name="T45"><text:line-break/></text:span><text:span text:style-name="T46">Corruzione e Trasparenza (P.T.P.C.T.) 2023-2025</text:span></text:p>
      <text:p text:style-name="P47"><text:line-break/></text:p>
      <text:p text:style-name="P48">Questo Collegio Interprovinciale, nell'ambito delle iniziative e delle attività condotte in materia di prevenzione della corruzione, su proposta del Responsabile Anticorruzione, deve procedere all’approvazione, per l’anno 2023, del Piano Triennale di Prevenzione della Corruzione e Trasparenza.</text:p>
      <text:p text:style-name="P49"><text:span text:style-name="T50"><text:line-break/></text:span><text:span text:style-name="T51">Nel Piano Nazionale Anticorruzione (PNA), approvato dall'Autorità Nazionale AntiCorruzione con Delibera</text:span><text:span text:style-name="T52"><text:line-break/></text:span><text:span text:style-name="T53">n. 1064 del 13.11.2019, ai fini della predisposizione del PTPCT si raccomanda alle amministrazioni di</text:span><text:span text:style-name="T54"><text:line-break/></text:span><text:span text:style-name="T55">realizzare forme di consultazione, da strutturare e pubblicizzare adeguatamente, volte a sollecitare la società</text:span><text:span text:style-name="T56"><text:line-break/></text:span><text:span text:style-name="T57">civile e le organizzazioni portatrici di interessi collettivi a formulare proposte da valutare in sede di</text:span><text:span text:style-name="T58"><text:line-break/></text:span><text:span text:style-name="T59">elaborazione del PTPCT, anche quale contributo per individuare le priorità di intervento.</text:span></text:p>
      <text:p text:style-name="P60"><text:span text:style-name="T61"><text:line-break/></text:span><text:span text:style-name="T62">Il presente avviso è rivolto ai cittadini, a tutte le associazioni o altre forme di organizzazioni portatrici di</text:span><text:span text:style-name="T63"><text:line-break/></text:span><text:span text:style-name="T64">interessi collettivi, alle organizzazioni di categoria e organizzazioni sindacali operanti nel territorio, al fine di</text:span><text:span text:style-name="T65"><text:line-break/></text:span><text:span text:style-name="T66">formulare osservazioni finalizzate ad una migliore individuazione delle misure preventive anticorruttive.</text:span><text:span text:style-name="T67"><text:line-break/></text:span></text:p>
      <text:p text:style-name="P68"><text:span text:style-name="T69">Nell'intento di favorire il più ampio coinvolgimento, i suddetti portatori d'interesse sono invitati a presentare</text:span><text:span text:style-name="T70"><text:line-break/></text:span><text:span text:style-name="T71">contributi, di cui l'Ente terrà conto in sede di approvazione del Piano.</text:span></text:p>
      <text:p text:style-name="P72"/>
      <text:p text:style-name="P73"><text:span text:style-name="T74">Tutti i soggetti interessati possono dunque trasmettere, entro e non oltre il giorno 20 marzo 2023, il proprio</text:span><text:span text:style-name="T75"><text:line-break/></text:span><text:span text:style-name="T76">contributo propositivo al seguente indirizzo di posta elettronica:<text:s/></text:span><text:span text:style-name="T77">collegio.chieti@pec.peritiagrari.it</text:span></text:p>
      <text:p text:style-name="P78"/>
      <text:p text:style-name="P79"/>
      <text:p text:style-name="P80"/>
      <text:p text:style-name="P81">Il RPCT</text:p>
      <text:p text:style-name="P82"><text:span text:style-name="T83"><text:s/>Dott.<text:s/></text:span><text:span text:style-name="T84">Per. Ag. Dott.ssa Teodora Sichetti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badi MT Condensed Light" svg:font-family="Abadi MT Condensed Light" style:font-family-generic="swiss" style:font-pitch="variable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shley Inline" svg:font-family="Ashley Inline" style:font-family-generic="decorative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askerville Old Face" svg:font-family="Baskerville Old Face" style:font-family-generic="roman" style:font-pitch="variable" svg:panose-1="2 2 6 2 8 5 5 2 3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Eras Medium ITC" svg:font-family="Eras Medium ITC" style:font-family-generic="swiss" style:font-pitch="variable" svg:panose-1="2 11 6 2 3 5 4 2 8 4"/>
    <style:font-face style:name="Monotype Corsiva" svg:font-family="Monotype Corsiva" style:font-family-generic="script" style:font-pitch="variable" svg:panose-1="3 1 1 1 1 2 1 1 1 1"/>
    <style:font-face style:name="Bookman Old Style" svg:font-family="Bookman Old Style" style:font-family-generic="roman" style:font-pitch="variable" svg:panose-1="2 5 6 4 5 5 5 2 2 4"/>
    <style:font-face style:name="Calibri, sans-serif" svg:font-family="Calibri, sans-seri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2" fo:orphans="2" fo:text-align="center" style:line-height-at-least="0.25in">
        <style:tab-stops>
          <style:tab-stop style:type="left" style:position="0in"/>
          <style:tab-stop style:type="left" style:position="0.2944in"/>
          <style:tab-stop style:type="left" style:position="0.5902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badi MT Condensed Light" style:font-name-complex="Abadi MT Condensed Light" fo:hyphenate="false"/>
    </style:style>
    <style:style style:name="Normale" style:display-name="Normale" style:family="paragraph">
      <style:paragraph-properties fo:widows="0" fo:orphans="0"/>
      <style:text-properties fo:font-size="12pt" style:font-size-asian="12pt" style:language-asian="zh" style:country-asian="CN" fo:hyphenate="false"/>
    </style:style>
    <style:style style:name="WW8Num2z0" style:display-name="WW8Num2z0" style:family="text">
      <style:text-properties style:font-name="Garamond" style:font-name-complex="Garamond" style:font-size-complex="12pt"/>
    </style:style>
    <style:style style:name="WW8Num2z1" style:display-name="WW8Num2z1" style:family="text">
      <style:text-properties style:font-name="Garamond" style:font-name-complex="Garamond" fo:color="#000000" style:font-size-complex="12pt"/>
    </style:style>
    <style:style style:name="Car.predefinitoparagrafo2" style:display-name="Car. predefinito paragrafo2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complex="Wingdings" fo:font-size="10pt" style:font-size-asian="10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1" style:display-name="Car. predefinito paragrafo1" style:family="text"/>
    <style:style style:name="Titolo4Carattere" style:display-name="Titolo 4 Carattere" style:family="text">
      <style:text-properties style:font-name="Abadi MT Condensed Light" style:font-name-asian="Times New Roman" style:font-name-complex="Times New Roman" fo:font-size="12pt" style:font-size-asian="12pt" style:font-size-complex="10pt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TitoloCarattere" style:display-name="Titolo Carattere" style:family="text">
      <style:text-properties style:font-name="Ashley Inline" style:font-name-asian="Times New Roman" style:font-name-complex="Ashley Inline" fo:font-size="12pt" style:font-size-asian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delicata" style:display-name="Enfasi delicata" style:family="text">
      <style:text-properties fo:font-style="italic" style:font-style-asian="italic" style:font-style-complex="italic" fo:color="#404040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Titolo1" style:display-name="Titolo1" style:family="paragraph" style:parent-style-name="Normale" style:next-style-name="Corpotesto">
      <style:paragraph-properties fo:widows="2" fo:orphans="2" fo:text-align="center" style:line-height-at-least="0.25in">
        <style:tab-stops>
          <style:tab-stop style:type="left" style:position="0.2944in"/>
          <style:tab-stop style:type="left" style:position="0.5902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shley Inline" style:font-name-complex="Ashley Inline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0" fo:orphans="0" style:text-autospace="none"/>
      <style:text-properties style:font-name="Baskerville Old Face" style:font-name-complex="Baskerville Old Face" fo:color="#000000" fo:font-size="12pt" style:font-size-asian="12pt" style:font-size-complex="12pt" style:language-asian="zh" style:country-asian="CN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Textbody" style:display-name="Text body" style:family="paragraph" style:parent-style-name="Normale">
      <style:paragraph-properties fo:widows="2" fo:orphans="2" style:vertical-align="baseline" fo:margin-bottom="0.0972in" fo:line-height="115%"/>
      <style:text-properties style:font-name="Liberation Serif" style:font-name-asian="NSimSun" style:font-name-complex="Arial" style:letter-kerning="true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Garamond" style:font-name-complex="Garamond" style:font-size-complex="12pt"/>
    </style:style>
    <style:style style:name="WW_CharLFO2LVL2" style:family="text">
      <style:text-properties style:font-name="Garamond" style:font-name-complex="Garamond" fo:color="#000000" style:font-size-complex="12pt"/>
    </style:style>
    <style:style style:name="WW_CharLFO3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298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527in"/>
      </style:footer-style>
    </style:page-layout>
    <style:style style:name="P2" style:parent-style-name="Intestazione" style:family="paragraph">
      <style:paragraph-properties fo:text-align="center" fo:line-height="115%">
        <style:tab-stops>
          <style:tab-stop style:type="right" style:position="6.693in"/>
        </style:tab-stops>
      </style:paragraph-properties>
    </style:style>
    <style:style style:name="T3" style:parent-style-name="WW8Num2z0" style:family="text">
      <style:text-properties style:font-name="Eras Medium ITC" style:font-name-complex="Eras Medium ITC" fo:font-style="italic" style:font-style-asian="italic" fo:color="#008000" fo:font-size="14pt" style:font-size-asian="14pt" style:font-size-complex="14pt" fo:language="it" fo:country="IT" style:language-asian="it" style:country-asian="IT"/>
    </style:style>
    <style:style style:name="P4" style:parent-style-name="Intestazione" style:family="paragraph">
      <style:paragraph-properties fo:text-align="center" fo:line-height="115%">
        <style:tab-stops/>
      </style:paragraph-properties>
    </style:style>
    <style:style style:name="T5" style:parent-style-name="WW8Num2z0" style:family="text">
      <style:text-properties style:font-name="Eras Medium ITC" style:font-name-complex="Eras Medium ITC" fo:font-style="italic" style:font-style-asian="italic" fo:color="#008000" fo:font-size="14pt" style:font-size-asian="14pt" style:font-size-complex="14pt"/>
    </style:style>
    <style:style style:name="T6" style:parent-style-name="WW8Num2z0" style:family="text">
      <style:text-properties style:font-name="Eras Medium ITC" style:font-name-complex="Eras Medium ITC" fo:font-style="italic" style:font-style-asian="italic" fo:color="#008000" fo:font-size="14pt" style:font-size-asian="14pt" style:font-size-complex="14pt" fo:language="it" fo:country="IT"/>
    </style:style>
    <style:style style:name="T7" style:parent-style-name="WW8Num2z0" style:family="text">
      <style:text-properties style:font-name="Eras Medium ITC" style:font-name-complex="Eras Medium ITC" fo:font-style="italic" style:font-style-asian="italic" fo:color="#008000" fo:font-size="14pt" style:font-size-asian="14pt" style:font-size-complex="14pt"/>
    </style:style>
    <style:style style:name="T8" style:parent-style-name="WW8Num2z0" style:family="text">
      <style:text-properties style:font-name="Eras Medium ITC" style:font-name-complex="Eras Medium ITC" fo:font-style="italic" style:font-style-asian="italic" fo:color="#008000" fo:font-size="14pt" style:font-size-asian="14pt" style:font-size-complex="14pt"/>
    </style:style>
    <style:style style:name="T9" style:parent-style-name="WW8Num2z0" style:family="text">
      <style:text-properties style:font-name="Eras Medium ITC" style:font-name-complex="Eras Medium ITC" fo:font-style="italic" style:font-style-asian="italic" fo:color="#008000" fo:font-size="14pt" style:font-size-asian="14pt" style:font-size-complex="14pt" fo:language="it" fo:country="IT"/>
    </style:style>
    <style:style style:name="P10" style:parent-style-name="Intestazione" style:family="paragraph">
      <style:text-properties style:font-name="Monotype Corsiva" style:font-name-complex="Monotype Corsiva" fo:language="it" fo:country="IT"/>
    </style:style>
    <style:style style:name="P11" style:parent-style-name="Titolo1" style:family="paragraph">
      <style:paragraph-properties fo:text-align="start" fo:line-height="100%">
        <style:tab-stops>
          <style:tab-stop style:type="left" style:position="0.2944in"/>
          <style:tab-stop style:type="left" style:position="0.5902in"/>
          <style:tab-stop style:type="left" style:position="1.4166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0506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12" style:parent-style-name="WW8Num2z0" style:family="text">
      <style:text-properties style:font-name="Bookman Old Style" style:font-name-complex="Bookman Old Style" fo:color="#002060" fo:font-size="9pt" style:font-size-asian="9pt" style:font-size-complex="9pt"/>
    </style:style>
    <style:style style:name="T13" style:parent-style-name="WW8Num2z0" style:family="text">
      <style:text-properties style:font-name="Bookman Old Style" style:font-name-complex="Bookman Old Style" fo:color="#002060" fo:font-size="9pt" style:font-size-asian="9pt" style:font-size-complex="9pt"/>
    </style:style>
    <style:style style:name="T14" style:parent-style-name="WW8Num2z0" style:family="text">
      <style:text-properties style:font-name="Bookman Old Style" style:font-name-complex="Bookman Old Style" fo:color="#002060" fo:font-size="9pt" style:font-size-asian="9pt" style:font-size-complex="9pt"/>
    </style:style>
    <style:style style:name="T15" style:parent-style-name="WW8Num2z0" style:family="text">
      <style:text-properties style:font-name="Bookman Old Style" style:font-name-complex="Bookman Old Style" fo:color="#002060" fo:font-size="9pt" style:font-size-asian="9pt" style:font-size-complex="9pt"/>
    </style:style>
    <style:style style:name="T16" style:parent-style-name="WW8Num2z0" style:family="text">
      <style:text-properties style:font-name="Bookman Old Style" style:font-name-complex="Bookman Old Style" fo:color="#002060" fo:font-size="9pt" style:font-size-asian="9pt" style:font-size-complex="9pt"/>
    </style:style>
    <style:style style:name="T17" style:parent-style-name="WW8Num2z0" style:family="text">
      <style:text-properties style:font-name="Bookman Old Style" style:font-name-complex="Bookman Old Style" fo:color="#002060" fo:font-size="9pt" style:font-size-asian="9pt" style:font-size-complex="9pt"/>
    </style:style>
    <style:style style:name="T18" style:parent-style-name="WW8Num2z0" style:family="text">
      <style:text-properties style:font-name="Bookman Old Style" style:font-name-complex="Bookman Old Style" fo:color="#002060" fo:font-size="9pt" style:font-size-asian="9pt" style:font-size-complex="9pt"/>
    </style:style>
    <style:style style:name="T19" style:parent-style-name="WW8Num2z0" style:family="text">
      <style:text-properties style:font-name="Bookman Old Style" style:font-name-complex="Bookman Old Style" fo:color="#002060" fo:font-size="9pt" style:font-size-asian="9pt" style:font-size-complex="9pt"/>
    </style:style>
    <style:style style:name="P20" style:parent-style-name="Titolo1" style:family="paragraph">
      <style:paragraph-properties fo:line-height="100%"/>
      <style:text-properties style:font-name="Bookman Old Style" style:font-name-complex="Bookman Old Style" fo:color="#002060" fo:font-size="9pt" style:font-size-asian="9pt" style:font-size-complex="9pt"/>
    </style:style>
    <style:style style:name="P21" style:parent-style-name="Titolo1" style:family="paragraph">
      <style:paragraph-properties fo:line-height="115%"/>
    </style:style>
    <style:style style:name="T22" style:parent-style-name="WW8Num2z0" style:family="text">
      <style:text-properties style:font-name="Eras Medium ITC" style:font-name-complex="Eras Medium ITC" fo:font-style="italic" style:font-style-asian="italic" fo:color="#008000" fo:font-size="9pt" style:font-size-asian="9pt" style:font-size-complex="9pt"/>
    </style:style>
    <style:style style:name="T23" style:parent-style-name="WW8Num2z0" style:family="text">
      <style:text-properties style:font-name="Eras Medium ITC" style:font-name-complex="Eras Medium ITC" fo:font-style="italic" style:font-style-asian="italic" fo:color="#008000" fo:font-size="9pt" style:font-size-asian="9pt" style:font-size-complex="9pt" style:text-underline-type="single" style:text-underline-style="solid" style:text-underline-width="auto" style:text-underline-mode="continuous"/>
    </style:style>
    <style:style style:name="T24" style:parent-style-name="WW8Num2z0" style:family="text">
      <style:text-properties style:font-name="Eras Medium ITC" style:font-name-complex="Eras Medium ITC" fo:font-style="italic" style:font-style-asian="italic" fo:color="#008000" fo:font-size="9pt" style:font-size-asian="9pt" style:font-size-complex="9pt"/>
    </style:style>
    <style:style style:name="T25" style:parent-style-name="WW8Num2z0" style:family="text">
      <style:text-properties style:font-name="Eras Medium ITC" style:font-name-complex="Eras Medium ITC" fo:font-style="italic" style:font-style-asian="italic" fo:color="#008000" fo:font-size="9pt" style:font-size-asian="9pt" style:font-size-complex="9pt" fo:language="it" fo:country="IT"/>
    </style:style>
    <style:style style:name="P26" style:parent-style-name="Titolo1" style:family="paragraph">
      <style:paragraph-properties fo:line-height="115%"/>
    </style:style>
    <style:style style:name="T27" style:parent-style-name="WW8Num2z0" style:family="text">
      <style:text-properties style:font-name="Eras Medium ITC" style:font-name-complex="Eras Medium ITC" fo:font-style="italic" style:font-style-asian="italic" fo:color="#008000" fo:font-size="9pt" style:font-size-asian="9pt" style:font-size-complex="9pt"/>
    </style:style>
    <style:style style:name="P28" style:parent-style-name="Pièdipagina" style:family="paragraph">
      <style:paragraph-properties fo:text-align="center" fo:line-height="115%"/>
    </style:style>
    <style:style style:name="T29" style:parent-style-name="WW8Num2z0" style:family="text">
      <style:text-properties style:font-name="Eras Medium ITC" style:font-name-complex="Eras Medium ITC" fo:font-style="italic" style:font-style-asian="italic" fo:color="#008000" fo:font-size="9pt" style:font-size-asian="9pt" style:font-size-complex="9pt" fo:language="en" fo:country="US"/>
    </style:style>
    <style:style style:name="T30" style:parent-style-name="Collegamentoipertestuale" style:family="text">
      <style:text-properties style:font-name="Eras Medium ITC" style:font-name-complex="Eras Medium ITC" fo:font-style="italic" style:font-style-asian="italic" fo:color="#00FF00" fo:font-size="9pt" style:font-size-asian="9pt" style:font-size-complex="9pt" fo:language="en" fo:country="GB"/>
    </style:style>
    <style:style style:name="T31" style:parent-style-name="WW8Num2z0" style:family="text">
      <style:text-properties style:font-name="Eras Medium ITC" style:font-name-complex="Eras Medium ITC" fo:font-style="italic" style:font-style-asian="italic" fo:color="#00FF00" fo:font-size="9pt" style:font-size-asian="9pt" style:font-size-complex="9pt" fo:language="en" fo:country="GB"/>
    </style:style>
    <style:style style:name="T32" style:parent-style-name="WW8Num2z0" style:family="text">
      <style:text-properties style:font-name="Eras Medium ITC" style:font-name-complex="Eras Medium ITC" fo:font-style="italic" style:font-style-asian="italic" fo:color="#008000" fo:font-size="9pt" style:font-size-asian="9pt" style:font-size-complex="9pt" fo:language="en" fo:country="GB"/>
    </style:style>
    <style:style style:name="T33" style:parent-style-name="WW8Num2z0" style:family="text">
      <style:text-properties style:font-name="Eras Medium ITC" style:font-name-complex="Eras Medium ITC" fo:font-style="italic" style:font-style-asian="italic" fo:color="#008000" fo:font-size="9pt" style:font-size-asian="9pt" style:font-size-complex="9pt" fo:language="en" fo:country="US"/>
    </style:style>
    <style:style style:name="T34" style:parent-style-name="WW8Num2z0" style:family="text">
      <style:text-properties style:font-name="Eras Medium ITC" style:font-name-complex="Eras Medium ITC" fo:font-style="italic" style:font-style-asian="italic" fo:color="#008000" fo:font-size="9pt" style:font-size-asian="9pt" style:font-size-complex="9pt" fo:language="en" fo:country="GB"/>
    </style:style>
    <style:style style:name="T35" style:parent-style-name="Collegamentoipertestuale" style:family="text">
      <style:text-properties style:font-name="Eras Medium ITC" style:font-name-complex="Eras Medium ITC" fo:font-style="italic" style:font-style-asian="italic" fo:color="#00FF00" fo:font-size="9pt" style:font-size-asian="9pt" style:font-size-complex="9pt" fo:language="en" fo:country="GB"/>
    </style:style>
    <style:style style:name="T36" style:parent-style-name="WW8Num2z0" style:family="text">
      <style:text-properties style:font-name="Eras Medium ITC" style:font-name-complex="Eras Medium ITC" fo:font-style="italic" style:font-style-asian="italic" fo:color="#00FF00" fo:font-size="9pt" style:font-size-asian="9pt" style:font-size-complex="9pt" fo:language="en" fo:country="GB"/>
    </style:style>
    <style:style style:name="T37" style:parent-style-name="WW8Num2z0" style:family="text">
      <style:text-properties style:font-name="Eras Medium ITC" style:font-name-complex="Eras Medium ITC" fo:font-style="italic" style:font-style-asian="italic" fo:color="#008000" fo:font-size="9pt" style:font-size-asian="9pt" style:font-size-complex="9pt" fo:language="en" fo:country="GB"/>
    </style:style>
    <style:style style:name="T38" style:parent-style-name="WW8Num2z0" style:family="text">
      <style:text-properties style:font-name="Eras Medium ITC" style:font-name-complex="Eras Medium ITC" fo:font-style="italic" style:font-style-asian="italic" fo:color="#008000" fo:font-size="9pt" style:font-size-asian="9pt" style:font-size-complex="9pt" fo:language="en" fo:country="US"/>
    </style:style>
    <style:style style:name="T39" style:parent-style-name="WW8Num2z0" style:family="text">
      <style:text-properties style:font-name="Eras Medium ITC" style:font-name-complex="Eras Medium ITC" fo:font-style="italic" style:font-style-asian="italic" fo:color="#008000" fo:font-size="9pt" style:font-size-asian="9pt" style:font-size-complex="9pt" fo:language="en" fo:country="GB"/>
    </style:style>
    <style:style style:name="T40" style:parent-style-name="Collegamentoipertestuale" style:family="text">
      <style:text-properties style:font-name="Eras Medium ITC" style:font-name-complex="Eras Medium ITC" fo:font-style="italic" style:font-style-asian="italic" fo:color="#00FF00" fo:font-size="9pt" style:font-size-asian="9pt" style:font-size-complex="9pt" fo:language="en" fo:country="GB"/>
    </style:style>
    <style:style style:name="P41" style:parent-style-name="Pièdipagina" style:family="paragraph">
      <style:paragraph-properties fo:text-align="center"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Bookman Old Style" style:font-name-complex="Bookman Old Style" fo:font-style="italic" style:font-style-asian="italic" fo:color="#00FF00" fo:font-size="9pt" style:font-size-asian="9pt" style:font-size-complex="9pt" fo:language="en" fo:country="US"/>
    </style:style>
    <style:style style:name="P42" style:parent-style-name="Pièdipagina" style:family="paragraph">
      <style:paragraph-properties fo:text-align="center"/>
      <style:text-properties style:font-name="Bookman Old Style" style:font-name-complex="Bookman Old Style" fo:font-style="italic" style:font-style-asian="italic" fo:color="#00FF00" fo:font-size="9pt" style:font-size-asian="9pt" style:font-size-complex="9pt" fo:language="en" fo:country="US"/>
    </style:style>
    <style:style style:family="graphic" style:name="a0" style:parent-style-name="Graphics">
      <style:graphic-properties fo:border="0.01042in none" fo:background-color="#ffffff" draw:opacity="0%" fo:clip="rect(-0.0014in, -0.00139in, -0.0014in, -0.00139in)"/>
    </style:style>
    <style:style style:family="graphic" style:name="a1" style:parent-style-name="Graphics">
      <style:graphic-properties fo:border="0.01042in none" fo:background-color="#ffffff" style:wrap="run-through" style:run-through="foreground" draw:opacity="0%" fo:clip="rect(-0.00204in, -0.00204in, -0.00204in, -0.00204in)" style:horizontal-rel="page-content" style:vertical-rel="page-content" style:horizontal-pos="center" style:vertical-pos="middle" draw:luminance="70%" draw:contrast="-70%"/>
    </style:style>
    <style:style style:family="graphic" style:name="a2">
      <style:graphic-properties style:wrap="run-through" style:run-through="background" draw:fill="none" draw:stroke="solid" svg:stroke-width="0.01024in" svg:stroke-color="#008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0.80208in" svg:height="0.90625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Collegio<text:s/></text:span><text:span text:style-name="T6">Inter</text:span><text:span text:style-name="T7">Provinciale dei Periti Agrari e dei Periti Agrari Laureati<text:s/></text:span><text:span text:style-name="T8"><text:line-break/>CHIETI</text:span><text:span text:style-name="T9"><text:s/>- L’AQUILA</text:span></text:p>
        <text:p text:style-name="P10"/>
        <text:p text:style-name="Intestazione"><draw:frame draw:z-index="251658240" draw:style-name="a1" draw:name="Immagine 2" text:anchor-type="paragraph" svg:x="0in" svg:y="0in" svg:width="3.86736in" svg:height="4.55833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11"><draw:connector draw:type="line" svg:x1="-0.29167in" svg:y1="0.12292in" svg:x2="6.5in" svg:y2="0.12431in" draw:z-index="251657216" draw:id="id0" draw:style-name="a2" draw:name="AutoShape 1" text:anchor-type="paragraph"><svg:title/><svg:desc/></draw:connector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  <text:p text:style-name="P20"/>
        <text:p text:style-name="P21"><text:span text:style-name="T22">Presidenza e Segreteria - Via Colle Comune, n. 1 – <text:s/>C/o <text:s/>ITAG - 66020<text:s/></text:span><text:span text:style-name="T23">SCERNI</text:span><text:span text:style-name="T24"><text:s/>(CH) - Tel</text:span><text:span text:style-name="T25">. 331-7476986</text:span></text:p>
        <text:p text:style-name="P26"><text:span text:style-name="T27">Codice fiscale e P.IVA N°80007060694</text:span></text:p>
        <text:p text:style-name="P28"><text:span text:style-name="T29">url:<text:s/></text:span><text:a xlink:href="http://www.peritiagrarichieti.it/" office:target-frame-name="_top" xlink:show="replace"><text:span text:style-name="T30">www.peritiagrarichieti.it</text:span></text:a><text:span text:style-name="T31">;</text:span><text:span text:style-name="T32"><text:s/></text:span><text:span text:style-name="T33">email:</text:span><text:span text:style-name="T34"><text:s/></text:span><text:a xlink:href="mailto:collegio.chieti@peritiagrari.it" office:target-frame-name="_top" xlink:show="replace"><text:span text:style-name="T35">collegio.chieti@peritiagrari.it</text:span></text:a><text:span text:style-name="T36">;</text:span><text:span text:style-name="T37"><text:s/></text:span><text:span text:style-name="T38">Pec:</text:span><text:span text:style-name="T39"><text:s/></text:span><text:a xlink:href="mailto:collegio.chieti@pec.peritiagrari.it" office:target-frame-name="_top" xlink:show="replace"><text:span text:style-name="T40">collegio.chieti@pec.peritiagrari.it</text:span></text:a></text:p>
        <text:p text:style-name="P41"/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subject/>
    <meta:initial-creator>D'Ortona</meta:initial-creator>
    <dc:creator>Donato Civitella</dc:creator>
    <meta:creation-date>2023-03-31T15:14:00Z</meta:creation-date>
    <dc:date>2023-03-31T15:14:00Z</dc:date>
    <meta:print-date>2023-03-31T15:1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6" meta:character-count="1714" meta:row-count="12" meta:non-whitespace-character-count="1461"/>
  </office:meta>
</office:document-meta>
</file>